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ans,Italic" svg:font-family="'LiberationSans,Ital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ubtitle">
      <style:paragraph-properties fo:line-height="150%" fo:text-align="end" style:justify-single-word="false"/>
      <style:text-properties style:font-name="Tahoma" fo:font-size="10pt" officeooo:paragraph-rsid="00158f92" style:font-size-asian="10pt" style:font-name-complex="Tahoma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158f92" style:font-size-asian="11pt" style:font-weight-asian="bold" style:font-name-complex="Garamond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58f92" style:font-size-asian="11p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normal" officeooo:rsid="003067d0" style:font-size-asian="11p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426860" officeooo:paragraph-rsid="00426860" style:font-weight-asian="normal" style:font-weight-complex="normal"/>
    </style:style>
    <style:style style:name="P10" style:family="paragraph" style:parent-style-name="WW-Corpo_20_del_20_testo_20_2">
      <style:text-properties fo:font-variant="small-caps" fo:color="#000000" style:font-name="Tahoma" fo:font-size="11pt" fo:font-weight="bold" officeooo:paragraph-rsid="00158f92" style:font-size-asian="11pt" style:font-weight-asian="bold" style:font-name-complex="Tahoma"/>
    </style:style>
    <style:style style:name="P11" style:family="paragraph" style:parent-style-name="Standard" style:master-page-name="Standard">
      <style:paragraph-properties fo:margin-top="0.049cm" fo:margin-bottom="0cm" loext:contextual-spacing="false" fo:text-align="justify" style:justify-single-word="false" style:page-number="auto" style:text-autospace="none"/>
      <style:text-properties style:font-name="Tahoma" fo:font-size="11pt" fo:font-weight="bold" officeooo:rsid="00158f92" officeooo:paragraph-rsid="00158f92" fo:background-color="#ffffff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start" style:justify-single-word="false"/>
      <style:text-properties fo:font-variant="small-caps" fo:color="#000000" style:font-name="Times New Roman" fo:font-size="11pt" fo:font-weight="normal" officeooo:rsid="00688ba6" style:font-size-asian="11pt" style:font-weight-asian="normal" style:font-name-complex="Tahoma" style:font-size-complex="11pt" style:language-complex="zxx" style:country-complex="none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font-variant="small-caps" fo:color="#000000" fo:font-size="11pt" style:font-size-asian="11pt" style:font-name-complex="Tahoma" style:font-size-complex="11pt" style:language-complex="zxx" style:country-complex="none"/>
    </style:style>
    <style:style style:name="T4" style:family="text">
      <style:text-properties fo:font-variant="small-caps" fo:color="#000000" fo:font-size="11pt" officeooo:rsid="0012a461" style:font-size-asian="11pt" style:font-name-complex="Tahoma" style:font-size-complex="11pt" style:language-complex="zxx" style:country-complex="none"/>
    </style:style>
    <style:style style:name="T5" style:family="text">
      <style:text-properties fo:font-variant="small-caps" fo:color="#000000" fo:font-size="11pt" officeooo:rsid="00688ba6" style:font-size-asian="11pt" style:font-name-complex="Tahoma" style:font-size-complex="11pt" style:language-complex="zxx" style:country-complex="none"/>
    </style:style>
    <style:style style:name="T6" style:family="text">
      <style:text-properties fo:font-variant="small-caps" fo:color="#000000" fo:font-size="11pt" officeooo:rsid="00427bd5" style:font-size-asian="11pt" style:font-name-complex="Tahoma" style:font-size-complex="11pt" style:language-complex="zxx" style:country-complex="non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2a461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tab/><text:tab/><text:tab/><text:tab/></text:p>
      <text:p text:style-name="P3"/>
      <text:p text:style-name="P10"/>
      <text:p text:style-name="P4"/>
      <text:p text:style-name="P8"><text:span text:style-name="T2">GARA EUROPEA A PROCEDURA APERTA PER L’APPALTO</text:span><text:span text:style-name="T7"> </text:span><text:span text:style-name="T8">DEI SERVIZI CIMITERIALI DEL COMUNE DI RAGUSA – TRIENNIO 2021-2023 – CIG:</text:span><text:span text:style-name="T4"> </text:span><text:span text:style-name="T5">8574309F9C / </text:span><text:span text:style-name="T6">rettifica </text:span></text:p>
      <text:p text:style-name="P12"/>
      <text:p text:style-name="P9"><text:span text:style-name="T5">T</text:span><text:span text:style-name="T3">utte le informazioni per la partecipazione alla procedura in oggetto sono pubblicate all’URL:</text:span></text:p>
      <text:p text:style-name="P5"/>
      <text:p text:style-name="P6"/>
      <text:p text:style-name="P7">https://eprocurement.comune.ragusa.gov.it/PortaleAppalti/it/ppgare_bandi_lista.wp?actionPath=/ExtStr2/do/FrontEnd/Bandi/view.action&amp;currentFrame=7&amp;codice=G003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ans,Italic" svg:font-family="'LiberationSans,Ital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10 cpi" style:font-family-complex="'Courier 10 cpi', Arial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2cm"/>
        </style:tab-stops>
      </style:paragraph-properties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text-indent="0.499cm" style:auto-text-indent="false"/>
    </style:style>
    <style:style style:name="Dicitur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ystem" style:font-pitch-complex="variable" style:font-size-complex="10pt" style:font-style-complex="italic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ystem" style:font-pitch-complex="variable" style:font-size-complex="10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fo:language="it" fo:country="IT" style:font-size-asian="11pt" style:font-name-complex="Courier New" style:font-family-complex="'Courier New'" style:font-family-generic-complex="modern"/>
    </style:style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Wingdings" style:font-family-complex="Wingdings" style:font-pitch-complex="variable" style:font-charset-complex="x-symbol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Carattere_20_predefinito_20_paragrafo" style:display-name="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Courier 10 cpi" style:font-family-complex="'Courier 10 cpi', Arial" style:font-family-generic-complex="modern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Font_20_Style38" style:display-name="Font Style38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10 cpi" style:font-family-complex="'Courier 10 cpi', Arial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Character_5f_20_5f_style" style:display-name="Character_20_style" style:family="text"/>
    <style:style style:name="WW8Num13z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3z3" style:family="text">
      <style:text-properties fo:color="#00000a" style:text-line-through-style="none" style:text-line-through-type="non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Symbol" style:display-name="Footnote Symbol" style:family="text"/>
    <style:style style:name="ListLabel_20_4" style:display-name="ListLabel 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" style:font-family-complex="'Wingdings 2'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6cm" svg:height="0.372cm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8-07-05T11:37:00</meta:creation-date>
    <dc:date>2021-01-22T11:11:24.624000000</dc:date>
    <meta:print-date>2018-01-31T13:33:00</meta:print-date>
    <meta:editing-cycles>36</meta:editing-cycles>
    <meta:generator>LibreOffice/6.2.8.2$Windows_x86 LibreOffice_project/f82ddfca21ebc1e222a662a32b25c0c9d20169ee</meta:generator>
    <meta:editing-duration>PT8H3M45S</meta:editing-duration>
    <meta:document-statistic meta:table-count="0" meta:image-count="0" meta:object-count="0" meta:page-count="1" meta:paragraph-count="5" meta:word-count="35" meta:character-count="401" meta:non-whitespace-character-count="363"/>
  </office:meta>
</office:document-meta>
</file>